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e617f" fo:background-color="#ffff00" loext:char-shading-value="0"/>
    </style:style>
    <style:style style:name="T3" style:family="text">
      <style:text-properties officeooo:rsid="000d9479" fo:background-color="#ffff00" loext:char-shading-value="0"/>
    </style:style>
    <style:style style:name="T4" style:family="text">
      <style:text-properties officeooo:rsid="001000bd" fo:background-color="#ffff00" loext:char-shading-value="0"/>
    </style:style>
    <style:style style:name="T5" style:family="text">
      <style:text-properties officeooo:rsid="0011e1fb"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lega per partecipare in Assemblea</text:p>
      <text:p text:style-name="P1"/>
      <text:p text:style-name="P1">Pinerolo,<text:span text:style-name="T1"> </text:span><text:span text:style-name="T4">12</text:span><text:span text:style-name="T1">/12/201</text:span><text:span text:style-name="T4">9</text:span></text:p>
      <text:p text:style-name="P1"/>
      <text:p text:style-name="P1">Al/Alla Presidente dell’Assemblea dell’Associazione SLiP Software Libero Pinerolo</text:p>
      <text:p text:style-name="P1"/>
      <text:p text:style-name="P1"/>
      <text:p text:style-name="P1">Il/La sottoscritto/a ……..................................................</text:p>
      <text:p text:style-name="P1">email ….................................................</text:p>
      <text:p text:style-name="P1">nella sua qualità di socio/a dell’Associazione SLiP Software Libero Pinerolo, delega con la presente il/la signor/a ……........................................................</text:p>
      <text:p text:style-name="P1">email …...............................................</text:p>
      <text:p text:style-name="P1">anch’egli socio/a della medesima associazione a rappresentarlo/a a tutti gli effetti di legge all’Assemblea dei soci convocata in prima convocazione per il giorno <text:span text:style-name="T1">1</text:span><text:span text:style-name="T4">2</text:span><text:span text:style-name="T1">/12/201</text:span><text:span text:style-name="T5">9</text:span><text:span text:style-name="T1">, ore 10.00 e in seconda convocazione per il giorno 1</text:span><text:span text:style-name="T4">2</text:span><text:span text:style-name="T1">/12/201</text:span><text:span text:style-name="T5">9</text:span><text:span text:style-name="T1">, ore </text:span><text:span text:style-name="T4">20</text:span><text:span text:style-name="T1">.</text:span><text:span text:style-name="T4">3</text:span><text:span text:style-name="T1">0</text:span>, conferendogli/le i più ampi e necessari poteri.</text:p>
      <text:p text:style-name="P1">Dichiaro di tenere per rato e valido il suo operato.</text:p>
      <text:p text:style-name="P1"/>
      <text:p text:style-name="P1">Il/la delegante</text:p>
      <text:p text:style-name="P1">(Firma del delegante se la delega è cartacea, altrimenti se inviata via email senza firma sarà mandato un messaggio email di verifica al delegante per assicurarsi dell'autenticità della richiesta di deleg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FreeSans" style:font-family-complex="FreeSans" style:font-family-generic-complex="swiss" fo:hyphenate="false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001cm" fo:margin-bottom="1.7cm" fo:margin-left="2.101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Delega per partecipare in Assemblea</dc:title>
    <meta:initial-creator>cesvov</meta:initial-creator>
    <dc:creator>alessandra </dc:creator>
    <meta:creation-date>2017-12-03T18:06:00Z</meta:creation-date>
    <dc:date>2019-12-03T10:51:07.630242124</dc:date>
    <meta:editing-cycles>8</meta:editing-cycles>
    <meta:editing-duration>PT1M17S</meta:editing-duration>
    <meta:document-statistic meta:table-count="0" meta:image-count="0" meta:object-count="0" meta:page-count="1" meta:paragraph-count="11" meta:word-count="125" meta:character-count="1061" meta:non-whitespace-character-count="947"/>
    <meta:template xlink:type="simple" xlink:actuate="onRequest" xlink:title="" xlink:href="../../../../../tmp/delega_per_partecipare_in_assemblea2017.odt/Normal"/>
  </office:meta>
</office:document-meta>
</file>