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tarell" svg:font-family="Cantarel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antarell" fo:font-size="11pt" style:font-size-asian="11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</office:automatic-styles>
  <office:body>
    <office:text text:use-soft-page-breaks="true">
      <text:p text:style-name="P1">Delega per partecipare in Assemblea</text:p>
      <text:p text:style-name="P2"/>
      <text:p text:style-name="P3">Pinerolo, 5/12/2018</text:p>
      <text:p text:style-name="P4"/>
      <text:p text:style-name="P5">Al/Alla Presidente dell’Assemblea dell’Associazione SLiP Software Libero Pinerolo</text:p>
      <text:p text:style-name="P6"/>
      <text:p text:style-name="P7"/>
      <text:p text:style-name="P8">Il/La sottoscritto/a<text:s/><text:span text:style-name="T9">_______________________</text:span></text:p>
      <text:p text:style-name="P10">email<text:s/><text:span text:style-name="T11">________________________________</text:span></text:p>
      <text:p text:style-name="P12">nella sua qualità di socio/a dell’Associazione SLiP Software Libero Pinerolo, delega con la presente il/la signor/a<text:s/><text:span text:style-name="T13">________________________________</text:span></text:p>
      <text:p text:style-name="P14">email<text:s/><text:a xlink:href="mailto:alessandra%20neve%20%3calessandra.neve@gmail.com%3e" office:target-frame-name="_top" xlink:show="replace"><text:span text:style-name="T15">___________________________________________________</text:span></text:a></text:p>
      <text:p text:style-name="P16">anch’egli socio/a della medesima associazione a rappresentarlo/a a tutti gli effetti di legge all’Assemblea dei soci convocata in prima convocazione per il giorno<text:s/>13/12/2018, ore 6.00<text:s/>e in seconda convocazione per il giorno 13/12/2018, ore<text:s/>19.30, conferendogli/le i più ampi e necessari poteri.</text:p>
      <text:p text:style-name="P17">Dichiaro di tenere per rato e valido il suo operato.</text:p>
      <text:p text:style-name="P18"/>
      <text:p text:style-name="P19">Il/la delegante</text:p>
      <text:p text:style-name="P20">(Firma del delegante se la delega è cartacea, altrimenti se inviata via email senza firma sarà mandato un messaggio email di verifica al delegante per assicurarsi dell'autenticità della richiesta di deleg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tarell" svg:font-family="Cantarel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0.827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lega per partecipare in Assemblea</dc:title>
    <meta:initial-creator>cesvov</meta:initial-creator>
    <dc:creator>BETANIA</dc:creator>
    <meta:creation-date>2011-03-09T10:29:00Z</meta:creation-date>
    <dc:date>2018-12-05T07:09:00Z</dc:date>
    <meta:template xlink:href="Normal" xlink:type="simple"/>
    <meta:editing-cycles>1</meta:editing-cycles>
    <meta:editing-duration>PT720S</meta:editing-duration>
    <meta:document-statistic meta:page-count="1" meta:paragraph-count="2" meta:word-count="160" meta:character-count="1071" meta:row-count="7" meta:non-whitespace-character-count="913"/>
  </office:meta>
</office:document-meta>
</file>