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, sans-serif"/>
    <style:font-face style:name="Mangal1" svg:font-family="Mangal"/>
    <style:font-face style:name="Liberation Serif" svg:font-family="'Liberation Serif'" style:font-family-generic="roman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Carlito"/>
    </style:style>
    <style:style style:name="P2" style:family="paragraph" style:parent-style-name="Text_20_body">
      <style:paragraph-properties fo:line-height="107%"/>
      <style:text-properties style:font-name="Carlito"/>
    </style:style>
    <style:style style:name="P3" style:family="paragraph" style:parent-style-name="Text_20_body">
      <style:paragraph-properties fo:margin-left="1.249cm" fo:margin-right="0cm" fo:text-indent="1.249cm" style:auto-text-indent="false"/>
      <style:text-properties style:font-name="Carlito"/>
    </style:style>
    <style:style style:name="T1" style:family="text">
      <style:text-properties style:font-name="Calibri" fo:font-size="11pt"/>
    </style:style>
    <style:style style:name="T2" style:family="text">
      <style:text-properties fo:font-size="11pt"/>
    </style:style>
    <style:style style:name="T3" style:family="text">
      <style:text-properties officeooo:rsid="0005bebe"/>
    </style:style>
    <style:style style:name="T4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3">i</text:span>nizio</text:p>
      <text:p text:style-name="P1"><text:span text:style-name="T3">c</text:span>arico <text:span text:style-name="T3">nel browser del terminale</text:span> un form con un solo campo di input per la stringa del barcode</text:p>
      <text:p text:style-name="P1"><text:span text:style-name="T3">a</text:span>spetto la lettura del barcode</text:p>
      <text:p text:style-name="P1">Analizzo la stringa: devo pulire da eventuali caratteri spuri e scomporre il barcode in funzione del tipo <text:span text:style-name="T3">(</text:span>3 tipi <text:span text:style-name="T3">con diverse</text:span> lunghezz<text:span text:style-name="T3">e</text:span> della stringa, fino a un massimo di 250 caratteri)</text:p>
      <text:p text:style-name="P1">Test: tra i dati del barcode è presente la quantità?</text:p>
      <text:p text:style-name="P1"><text:tab/><text:span text:style-name="T3">s</text:span>e SI eseguo le query di update e torno all’inizio</text:p>
      <text:p text:style-name="P1"><text:tab/><text:span text:style-name="T3">s</text:span>e NO apro un nuovo form </text:p>
      <text:p text:style-name="P3">aspetto l’inserimento della quantità</text:p>
      <text:p text:style-name="P2"><text:span text:style-name="T4"><text:tab/><text:tab/>eseguo la query di update e torno all’inizio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, sans-serif"/>
    <style:font-face style:name="Mangal1" svg:font-family="Mangal"/>
    <style:font-face style:name="Liberation Serif" svg:font-family="'Liberation Serif'" style:font-family-generic="roman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14T09:15:23.981000000</meta:creation-date>
    <dc:date>2018-11-14T09:24:56.369000000</dc:date>
    <meta:editing-duration>PT9M39S</meta:editing-duration>
    <meta:editing-cycles>1</meta:editing-cycles>
    <meta:document-statistic meta:table-count="0" meta:image-count="0" meta:object-count="0" meta:page-count="1" meta:paragraph-count="9" meta:word-count="93" meta:character-count="528" meta:non-whitespace-character-count="438"/>
    <meta:generator>LibreOffice/6.0.4.2$Windows_X86_64 LibreOffice_project/9b0d9b32d5dcda91d2f1a96dc04c645c450872bf</meta:generator>
  </office:meta>
</office:document-meta>
</file>